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82F000001DDFD71521AB6C9787A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780a9" style:font-name-asian="Arial2" style:font-size-asian="5.25pt" style:font-style-asian="normal" style:font-weight-asian="normal" style:font-name-complex="Arial2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rsid="0094b08f" officeooo:paragraph-rsid="000780a9" style:font-name-asian="Arial2" style:font-size-asian="9pt" style:font-style-asian="normal" style:font-weight-asian="normal" style:font-name-complex="Arial2" style:font-size-complex="9pt"/>
    </style:style>
    <style:style style:name="P8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a9dec" style:font-name-asian="Verdana2" style:font-size-asian="11pt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style:font-name="Verdana" fo:font-size="11pt" style:font-name-asian="Verdana2" style:font-size-asian="11pt" style:font-name-complex="Verdana2" style:font-size-complex="11pt"/>
    </style:style>
    <style:style style:name="T8" style:family="text">
      <style:text-properties officeooo:rsid="000780a9"/>
    </style:style>
    <style:style style:name="T9" style:family="text">
      <style:text-properties officeooo:rsid="001dc62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Diputadas y Diputados de Santa Fe:</text:span><text:span text:style-name="T5"> </text:span></text:p>
      <text:p text:style-name="P2"><text:span text:style-name="T5">La Comisión de Salud Pública y Asistencia Social ha considerado el proyecto de resolución </text:span><text:span text:style-name="T4">41412 CD – 100% SANTAFESINO </text:span><text:span text:style-name="T5">del señor diputado Martínez, por el cual esta Cámara resuelve otorgar al sector de pediatría del hospital Dr. Orlando Alassia, de la ciudad de Santa Fe, con carácter de donación, 2 (dos) equipos completos de PC (computador, monitor, mouse y teclado), de los equipos remanentes y sin uso, sin destino y actualmente en la Dirección de Informática de la Cámara de Diputados; y, por las razones expuestas en los fundamentos y las que podrá dar el miembro informante, </text:span><text:span text:style-name="T6">esta Comisión aconseja la aprobación del siguiente texto con modificaciones:</text:span><draw:frame draw:style-name="fr1" draw:name="image3.png" text:anchor-type="char" svg:x="1.981cm" svg:y="-3cm" svg:width="8.999cm" svg:height="2.05cm" draw:z-index="2"><draw:image xlink:href="Pictures/100002010000082F000001DDFD71521AB6C9787A.png" xlink:type="simple" xlink:show="embed" xlink:actuate="onLoad" draw:mime-type="image/png"/></draw:frame></text:p>
      <text:p text:style-name="Standard"/>
      <text:p text:style-name="P5">LA CÁMARA DE DIPUTADOS DE LA PROVINCIA</text:p>
      <text:p text:style-name="P5">RESUELVE:</text:p>
      <text:list xml:id="list484706519" text:style-name="WWNum1">
        <text:list-item>
          <text:p text:style-name="P9"><text:span text:style-name="T5">Otorgar al sector de Pediatría, del Hospital Dr. Orlando Alassia, de la ciudad de Santa Fe, departamento </text:span><text:span text:style-name="T7">La Capital, e</text:span><text:span text:style-name="T5">n </text:span><text:span text:style-name="T7">carácter</text:span><text:span text:style-name="T5"> de donación, 2 (dos) equipos completos de PC (computador, monitor, mouse y teclado), de los equipos remanentes y sin uso</text:span><text:span text:style-name="T7"> que se encuentran</text:span><text:span text:style-name="T5"> actualmente en la Dirección de Informática de la Cámara. </text:span></text:p>
        </text:list-item>
        <text:list-item>
          <text:p text:style-name="P8">Regístrese, comuníquese y archívese. </text:p>
        </text:list-item>
      </text:list>
      <text:p text:style-name="P3"/>
      <text:p text:style-name="P4">Sala de la Comisión en Zoom, <text:span text:style-name="T8">26 de mayo de 2021</text:span></text:p>
      <text:p text:style-name="P10">Firmantes: <text:span text:style-name="T9">CIANCIO – ARMAS BELAVI – BALAGUÉ - BRAVO – CORGNIALI – DONNET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780a9" style:font-name-asian="Arial2" style:font-size-asian="5.25pt" style:font-style-asian="normal" style:font-weight-asian="normal" style:font-name-complex="Arial2" style:font-size-complex="6pt"/>
    </style:style>
    <style:style style:name="MP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rsid="0094b08f" officeooo:paragraph-rsid="000780a9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draw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4:55:39.652024551</dc:date>
    <meta:editing-duration>PT2M37S</meta:editing-duration>
    <meta:editing-cycles>3</meta:editing-cycles>
    <meta:document-statistic meta:table-count="1" meta:image-count="3" meta:object-count="0" meta:page-count="1" meta:paragraph-count="9" meta:word-count="219" meta:character-count="1375" meta:non-whitespace-character-count="1155"/>
  </office:meta>
</office:document-meta>
</file>